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/>
    </style:style>
    <style:style style:name="ce3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B$17:.$B$66]; [.B17])&gt;1;NOT(ISBLANK([.B17]))))" style:apply-style-name="cf247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3"/>
        <table:table-column table:style-name="co5" table:default-cell-style-name="ce3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49</text:p>
          </table:table-cell>
          <table:table-cell table:number-columns-repeated="2" table:style-name="ce2"/>
          <table:table-cell office:value-type="string" table:style-name="ce6">
            <text:p>03 авгус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8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9">
            <text:p>5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2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3">
            <text:p>19:01:120201:52</text:p>
          </table:table-cell>
          <table:table-cell office:value-type="float" office:value="202389.56" table:style-name="ce18">
            <text:p>202 389.56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3">
            <text:p>19:01:130301:399</text:p>
          </table:table-cell>
          <table:table-cell office:value-type="float" office:value="85060.89" table:style-name="ce18">
            <text:p>85 060.89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3">
            <text:p>19:01:130301:344</text:p>
          </table:table-cell>
          <table:table-cell office:value-type="float" office:value="79625.22" table:style-name="ce18">
            <text:p>79 625.22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3">
            <text:p>19:01:130301:671</text:p>
          </table:table-cell>
          <table:table-cell office:value-type="float" office:value="84767.07" table:style-name="ce18">
            <text:p>84 767.07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3">
            <text:p>19:10:010401:759</text:p>
          </table:table-cell>
          <table:table-cell office:value-type="float" office:value="53433.66" table:style-name="ce18">
            <text:p>53 433.66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3">
            <text:p>19:01:130301:289</text:p>
          </table:table-cell>
          <table:table-cell office:value-type="float" office:value="90496.56" table:style-name="ce18">
            <text:p>90 496.56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3">
            <text:p>19:01:130301:1030</text:p>
          </table:table-cell>
          <table:table-cell office:value-type="float" office:value="91965.66" table:style-name="ce18">
            <text:p>91 965.66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3">
            <text:p>19:01:080605:253</text:p>
          </table:table-cell>
          <table:table-cell office:value-type="float" office:value="99973.32" table:style-name="ce18">
            <text:p>99 973.32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3">
            <text:p>19:01:130301:868</text:p>
          </table:table-cell>
          <table:table-cell office:value-type="float" office:value="82710.33" table:style-name="ce18">
            <text:p>82 710.33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3">
            <text:p>19:10:010401:247</text:p>
          </table:table-cell>
          <table:table-cell office:value-type="float" office:value="50270.92" table:style-name="ce18">
            <text:p>50 270.92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3">
            <text:p>19:10:010401:748</text:p>
          </table:table-cell>
          <table:table-cell office:value-type="float" office:value="50354.15" table:style-name="ce18">
            <text:p>50 354.15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3">
            <text:p>19:10:010401:445</text:p>
          </table:table-cell>
          <table:table-cell office:value-type="float" office:value="72576.56" table:style-name="ce18">
            <text:p>72 576.56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3">
            <text:p>19:10:010401:238</text:p>
          </table:table-cell>
          <table:table-cell office:value-type="float" office:value="50354.15" table:style-name="ce18">
            <text:p>50 354.15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3">
            <text:p>19:07:030102:1079</text:p>
          </table:table-cell>
          <table:table-cell office:value-type="float" office:value="135747.15" table:style-name="ce18">
            <text:p>135 747.15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3">
            <text:p>19:06:030206:20</text:p>
          </table:table-cell>
          <table:table-cell office:value-type="float" office:value="281619.62" table:style-name="ce18">
            <text:p>281 619.62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3">
            <text:p>19:04:090101:210</text:p>
          </table:table-cell>
          <table:table-cell office:value-type="float" office:value="134906.20000000001" table:style-name="ce18">
            <text:p>134 906.20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3">
            <text:p>19:05:010133:8</text:p>
          </table:table-cell>
          <table:table-cell office:value-type="float" office:value="183118.64" table:style-name="ce18">
            <text:p>183 118.64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3">
            <text:p>19:01:040103:3133</text:p>
          </table:table-cell>
          <table:table-cell office:value-type="float" office:value="1125362.1599999999" table:style-name="ce18">
            <text:p>1 125 362.16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3">
            <text:p>19:01:040103:3134</text:p>
          </table:table-cell>
          <table:table-cell office:value-type="float" office:value="952229.52" table:style-name="ce18">
            <text:p>952 229.52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3">
            <text:p>19:05:010119:208</text:p>
          </table:table-cell>
          <table:table-cell office:value-type="float" office:value="141302.28" table:style-name="ce18">
            <text:p>141 302.28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3">
            <text:p>19:05:010119:209</text:p>
          </table:table-cell>
          <table:table-cell office:value-type="float" office:value="71955.679999999993" table:style-name="ce18">
            <text:p>71 955.68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3">
            <text:p>19:10:030301:1878</text:p>
          </table:table-cell>
          <table:table-cell office:value-type="float" office:value="118692" table:style-name="ce18">
            <text:p>118 692.00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3">
            <text:p>19:07:010106:89</text:p>
          </table:table-cell>
          <table:table-cell office:value-type="float" office:value="69381.25" table:style-name="ce18">
            <text:p>69 381.25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3">
            <text:p>19:02:010308:826</text:p>
          </table:table-cell>
          <table:table-cell office:value-type="float" office:value="345654.72" table:style-name="ce18">
            <text:p>345 654.72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3">
            <text:p>19:06:040203:258</text:p>
          </table:table-cell>
          <table:table-cell office:value-type="float" office:value="117330" table:style-name="ce18">
            <text:p>117 330.00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3">
            <text:p>19:11:010310:302</text:p>
          </table:table-cell>
          <table:table-cell office:value-type="float" office:value="82888.52" table:style-name="ce18">
            <text:p>82 888.52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3">
            <text:p>19:07:030102:1080</text:p>
          </table:table-cell>
          <table:table-cell office:value-type="float" office:value="54421.5" table:style-name="ce18">
            <text:p>54 421.50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3">
            <text:p>19:04:090102:1206</text:p>
          </table:table-cell>
          <table:table-cell office:value-type="float" office:value="63635" table:style-name="ce18">
            <text:p>63 635.00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3">
            <text:p>19:04:090102:1207</text:p>
          </table:table-cell>
          <table:table-cell office:value-type="float" office:value="63635" table:style-name="ce18">
            <text:p>63 635.00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3">
            <text:p>19:10:030301:1879</text:p>
          </table:table-cell>
          <table:table-cell office:value-type="float" office:value="129878.25" table:style-name="ce18">
            <text:p>129 878.25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3">
            <text:p>19:09:100110:58</text:p>
          </table:table-cell>
          <table:table-cell office:value-type="float" office:value="135785.97" table:style-name="ce18">
            <text:p>135 785.97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3">
            <text:p>19:01:070106:205</text:p>
          </table:table-cell>
          <table:table-cell office:value-type="float" office:value="1163836.08" table:style-name="ce18">
            <text:p>1 163 836.08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3">
            <text:p>19:05:010119:201</text:p>
          </table:table-cell>
          <table:table-cell office:value-type="float" office:value="288976.84000000003" table:style-name="ce18">
            <text:p>288 976.84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3">
            <text:p>19:05:010119:199</text:p>
          </table:table-cell>
          <table:table-cell office:value-type="float" office:value="381187.29" table:style-name="ce18">
            <text:p>381 187.29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3">
            <text:p>19:05:010114:347</text:p>
          </table:table-cell>
          <table:table-cell office:value-type="float" office:value="285594.40000000002" table:style-name="ce18">
            <text:p>285 594.40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3">
            <text:p>19:01:100403:1283</text:p>
          </table:table-cell>
          <table:table-cell office:value-type="float" office:value="189339.32" table:style-name="ce18">
            <text:p>189 339.32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3">
            <text:p>19:02:010535:2106</text:p>
          </table:table-cell>
          <table:table-cell office:value-type="float" office:value="160856.00944324746" table:style-name="ce18">
            <text:p>160 856.01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3">
            <text:p>19:02:010535:2107</text:p>
          </table:table-cell>
          <table:table-cell office:value-type="float" office:value="160856.00944324746" table:style-name="ce18">
            <text:p>160 856.01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3">
            <text:p>19:02:010535:2108</text:p>
          </table:table-cell>
          <table:table-cell office:value-type="float" office:value="159642.00182480784" table:style-name="ce18">
            <text:p>159 642.00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3">
            <text:p>19:03:030201:6478</text:p>
          </table:table-cell>
          <table:table-cell office:value-type="float" office:value="155721.74663311421" table:style-name="ce18">
            <text:p>155 721.75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3">
            <text:p>19:10:030304:1380</text:p>
          </table:table-cell>
          <table:table-cell office:value-type="float" office:value="1078479.2033627483" table:style-name="ce18">
            <text:p>1 078 479.20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3">
            <text:p>19:10:010627:492</text:p>
          </table:table-cell>
          <table:table-cell office:value-type="float" office:value="1573585.9219748094" table:style-name="ce18">
            <text:p>1 573 585.92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3">
            <text:p>19:11:010302:490</text:p>
          </table:table-cell>
          <table:table-cell office:value-type="float" office:value="290404.50785967271" table:style-name="ce18">
            <text:p>290 404.51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3">
            <text:p>19:02:010901:2004</text:p>
          </table:table-cell>
          <table:table-cell office:value-type="float" office:value="944417.92254607542" table:style-name="ce18">
            <text:p>944 417.92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3">
            <text:p>19:01:120201:7775</text:p>
          </table:table-cell>
          <table:table-cell office:value-type="float" office:value="1149699.5281131184" table:style-name="ce18">
            <text:p>1 149 699.53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3">
            <text:p>19:01:130404:747</text:p>
          </table:table-cell>
          <table:table-cell office:value-type="float" office:value="1601262.0562808991" table:style-name="ce18">
            <text:p>1 601 262.06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3">
            <text:p>19:02:010523:400</text:p>
          </table:table-cell>
          <table:table-cell office:value-type="float" office:value="1496359.79" table:style-name="ce18">
            <text:p>1 496 359.79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3">
            <text:p>19:04:050102:858</text:p>
          </table:table-cell>
          <table:table-cell office:value-type="float" office:value="181039.11738556807" table:style-name="ce18">
            <text:p>181 039.12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43">
            <text:p>19:08:040101:2027</text:p>
          </table:table-cell>
          <table:table-cell office:value-type="float" office:value="306327.0013161769" table:style-name="ce18">
            <text:p>306 327.00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43">
            <text:p>19:01:010108:4847</text:p>
          </table:table-cell>
          <table:table-cell office:value-type="float" office:value="787089.62" table:style-name="ce18">
            <text:p>787 089.62</text:p>
          </table:table-cell>
          <table:table-cell office:value-type="string" table:style-name="ce19">
            <text:p>26.07.2021</text:p>
          </table:table-cell>
          <table:table-cell office:value-type="date" office:date-value="2021-07-23T00:00:00" table:style-name="ce20">
            <text:p>23.07.2021</text:p>
          </table:table-cell>
          <table:table-cell table:style-name="ce21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4">
            <text:p>19:03:030201:2289</text:p>
          </table:table-cell>
          <table:table-cell office:value-type="date" office:date-value="2021-07-26T00:00:00" table:style-name="ce25">
            <text:p>26.07.2021</text:p>
          </table:table-cell>
          <table:table-cell office:value-type="date" office:date-value="2021-07-23T00:00:00" table:number-columns-spanned="2" table:number-rows-spanned="1" table:style-name="ce41">
            <text:p>23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24">
            <text:p>19:10:050306:482</text:p>
          </table:table-cell>
          <table:table-cell office:value-type="date" office:date-value="2021-07-26T00:00:00" table:style-name="ce25">
            <text:p>26.07.2021</text:p>
          </table:table-cell>
          <table:table-cell office:value-type="date" office:date-value="2021-07-23T00:00:00" table:number-columns-spanned="2" table:number-rows-spanned="1" table:style-name="ce41">
            <text:p>23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24">
            <text:p>19:05:120109:9</text:p>
          </table:table-cell>
          <table:table-cell office:value-type="date" office:date-value="2021-07-26T00:00:00" table:style-name="ce25">
            <text:p>26.07.2021</text:p>
          </table:table-cell>
          <table:table-cell office:value-type="date" office:date-value="2021-07-23T00:00:00" table:number-columns-spanned="2" table:number-rows-spanned="1" table:style-name="ce41">
            <text:p>23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string" table:style-name="ce24">
            <text:p>19:08:020101:766</text:p>
          </table:table-cell>
          <table:table-cell office:value-type="date" office:date-value="2021-07-26T00:00:00" table:style-name="ce25">
            <text:p>26.07.2021</text:p>
          </table:table-cell>
          <table:table-cell office:value-type="date" office:date-value="2021-07-23T00:00:00" table:number-columns-spanned="2" table:number-rows-spanned="1" table:style-name="ce41">
            <text:p>23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24">
            <text:p>19:09:100123:360</text:p>
          </table:table-cell>
          <table:table-cell office:value-type="date" office:date-value="2021-07-26T00:00:00" table:style-name="ce25">
            <text:p>26.07.2021</text:p>
          </table:table-cell>
          <table:table-cell office:value-type="date" office:date-value="2021-07-23T00:00:00" table:number-columns-spanned="2" table:number-rows-spanned="1" table:style-name="ce41">
            <text:p>23.07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0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DB7C0C4FD16A9C93F9B0056968C40C7FBE35777182628A5CD2FA209054BB0670B360EF5D7CB69CE766F667F52CEEB75743472FA01A04C8422E0DAC6899B2EE3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7"/>
          <table:table-cell table:number-columns-repeated="16379" table:style-name="ce1"/>
        </table:table-row>
        <table:table-row table:style-name="ro14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5">
          <table:table-cell office:value-type="string" table:number-columns-spanned="2" table:number-rows-spanned="1" table:style-name="ce42">
            <text:p>Директор</text:p>
          </table:table-cell>
          <table:covered-table-cell/>
          <table:table-cell table:style-name="ce1"/>
          <table:table-cell table:style-name="ce28"/>
          <table:table-cell office:value-type="string" table:style-name="ce6">
            <text:p>Топоев О.В.<text:s text:c="2"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(полное наименование должности</text:p>
          </table:table-cell>
          <table:covered-table-cell/>
          <table:table-cell table:style-name="ce29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0"/>
          <table:table-cell table:style-name="ce3"/>
          <table:table-cell table:style-name="ce31"/>
          <table:table-cell table:number-columns-repeated="2" table:style-name="ce32"/>
          <table:table-cell table:number-columns-repeated="16379" table:style-name="ce1"/>
        </table:table-row>
        <table:table-row table:number-rows-repeated="9743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4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8-03T05:40:56Z</dc:date>
    <meta:print-date>2021-07-26T04:13:06Z</meta:print-date>
  </office:meta>
</office:document-meta>
</file>